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list-format-name="NLF5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list-format-name="NLF3" style:num-format="1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1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6.5951in"/>
    </style:style>
    <style:style style:name="Table11" style:family="table">
      <style:table-properties style:width="6.5951in" fo:margin-left="0.118in" table:align="left"/>
    </style:style>
    <style:style style:name="TableRow13" style:family="table-row">
      <style:table-row-properties style:min-row-height="1.639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472in" fo:text-indent="1.555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0.00764in" svg:y="0.00208in" svg:width="0.82708in" svg:height="0.39375in" style:rel-width="scale" style:rel-height="scale"><draw:text-box><text:p text:style-name="P3">附件7</text:p></draw:text-box><svg:title/><svg:desc/></draw:frame></text:span></text:p>
      <text:p text:style-name="P4"><text:span text:style-name="T5">客家委員會</text:span><text:span text:style-name="T6">114</text:span><text:span text:style-name="T7">年</text:span><text:span text:style-name="T8">全國中小學</text:span><text:span text:style-name="T9">客家藝文競賽</text:span></text:p>
      <text:p text:style-name="P10">南區初賽表演內容授權同意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4"/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6"/>
            <text:p text:style-name="P17">立同意書學校：</text:p>
            <text:p text:style-name="P18">代表人：</text:p>
            <text:p text:style-name="P19">聯絡地址：</text:p>
            <text:p text:style-name="P20">聯絡電話：</text:p>
            <text:p text:style-name="P21"/>
            <text:p text:style-name="P22"/>
            <text:p text:style-name="P23"/>
            <text:p text:style-name="P24"><text:span text:style-name="T25">中 華 民 國</text:span><text:span text:style-name="T26"><text:s text:c="2"/></text:span><text:span text:style-name="T27"><text:s/>114</text:span><text:span text:style-name="T28"><text:s text:c="3"/></text:span><text:span text:style-name="T29">年 <text:s text:c="4"/>月 <text:s text:c="5"/>日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000000" fo:font-size="16pt" style:font-size-asian="16pt"/>
    </style:style>
    <style:style style:name="WW_CharLFO5LVL1" style:family="text">
      <style:text-properties style:font-name="Times New Roman" style:font-name-asian="新細明體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5LVL2" style:family="text">
      <style:text-properties style:use-window-font-color="true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 fo:font-weight="normal" style:font-weight-asian="normal"/>
    </style:style>
    <style:style style:name="WW_CharLFO4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3" style:num-suffix="、" style:num-list-format-name="NLF0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list-format-name="NLF0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list-format-name="NLF5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list-format-name="NLF3" style:num-format="1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1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63in" text:min-label-width="0.3333in" text:list-level-position-and-space-mode="label-alignment">
          <style:list-level-label-alignment text:label-followed-by="listtab" fo:margin-left="3.9597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  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陳瑤成</dc:creator>
    <meta:creation-date>2025-10-01T08:24:00Z</meta:creation-date>
    <dc:date>2025-10-01T08:24:00Z</dc:date>
    <meta:print-date>2025-07-11T03:02:00Z</meta:print-date>
    <meta:template xlink:href="Normal.dotm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" meta:paragraph-count="1" meta:word-count="28" meta:character-count="188" meta:row-count="1" meta:non-whitespace-character-count="161"/>
  </office:meta>
</office:document-meta>
</file>